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e.r.-beoordeling tijdelijke grondwaterontrekkingen renovatie stamriool tussen Paalakkerweg en Bourgondiërweg in Os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besloten dat geen volledige m.e.r.- procedure doorlopen wordt bij de voorbereiding van een watervergunning, als bedoeld in artikel 3.10 van Keur waterschap Aa en Maas 2015. Het betreft tijdelijke grondwateronttrekkingen voor het uitvoeren van renovatiewerkzaamheden in den droge aan het stamriool tussen de Paalakkerweg en de Bourgondiërweg in Oss. Het zaaknummer is 0654155299.</text:p>
            <text:p text:style-name="common-al">Inzien</text:p>
            <text:p text:style-name="common-al">U kunt het besluit gedurende 6 weken inzien vanaf 31 december 2021 op het waterschapshuis Aa en Maas, Pettelaarpark 70, 's-Hertogenbosch, elke werkdag van 10.00 tot 12.00 en van 14.00 tot 16.00.</text:p>
            <text:p text:style-name="common-al">Het is mogelijk een afspraak te maken met een medewerker van de afdeling Planadvies en Vergunningen voor een mondelinge toelichting. U kunt hiervoor een afspraak maken via telefoonummer 073 615 8333. U kunt, onder vermelding van het betreffende zaaknummer, via info@aaenmaas.nl ook een verzoek doen om de vergunning per e-mail te ontvangen.</text:p>
            <text:p text:style-name="common-al">Geen bezwaar</text:p>
            <text:p text:style-name="last-al">Dit besluit moet worden aangemerkt als een voorbereidingsbesluit als bedoeld in artikel 6.3 van de algemene wet bestuursrecht en niet vatbar voor bezwaar en beroep, tenzij dit besluit een belanghebbende los van het voor te bereiden besluit rechtstreeks in zijn belang treft. Wel kan een belanghebbende gebruik maken van het rechtsmiddel dat geboden wordt in het kader van de procedure voor het verlenen van een vergunning ingevolge de Waterwet of de Keur waterschap Aa en Maas voor de betreffende activite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5904</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904</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904</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654155299</meta:user-defined>
    <meta:user-defined meta:name="DCTERMS.abstract">M.E.R.-beoordeling grondwateronttrekking renovatie stamriool, Paalakkerweg Oss</meta:user-defined>
    <dc:language>nl</dc:language>
    <meta:user-defined meta:name="OVERHEIDop.locatietype/OVERHEIDop.gebiedsmarkering">Punt</meta:user-defined>
    <meta:user-defined meta:name="DC.title">Kennisgeving besluit m.e.r.-beoordeling tijdelijke grondwaterontrekkingen renovatie stamriool tussen Paalakkerweg en Bourgondiërweg in Oss</meta:user-defined>
    <meta:user-defined meta:name="DCTERMS.W3CDTF/DCTERMS.available">2021-12-31</meta:user-defined>
    <meta:user-defined meta:name="DCTERMS.W3CDTF/OVERHEIDop.jaargang">2021</meta:user-defined>
    <meta:user-defined meta:name="OVERHEIDop.publicationIssue">15904</meta:user-defined>
    <meta:user-defined meta:name="OVERHEIDop.WsbID/DC.identifier">wsb-2021-15904</meta:user-defined>
    <meta:user-defined meta:name="OVERHEIDop.versieInformatie"/>
  </office:meta>
</office:document-meta>
</file>