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duikers, dammen met duikers in oppervlaktewater bij een waterkering, Noord IJsseldijk 16-1 3402PH IJsselstein (code HDSR839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aliseren van duikers, dammen met duikers in oppervlaktewater bij een waterkering, Noord IJsseldijk 16-1 3402PH IJsselstei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1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0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0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0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925</meta:user-defined>
    <meta:user-defined meta:name="DCTERMS.abstract">Melding activiteit voor het realiseren van duikers, dammen met duikers in oppervlaktewater bij een waterkering, Noord IJsseldijk 16-1 3402PH IJsselstein</meta:user-defined>
    <dc:language>nl</dc:language>
    <meta:user-defined meta:name="OVERHEIDop.locatietype/OVERHEIDop.gebiedsmarkering">Adres</meta:user-defined>
    <meta:user-defined meta:name="DC.title">Hoogheemraadschap De Stichtse Rijnlanden – Melding activiteit voor het realiseren van duikers, dammen met duikers in oppervlaktewater bij een waterkering, Noord IJsseldijk 16-1 3402PH IJsselstein (code HDSR83925)</meta:user-defined>
    <meta:user-defined meta:name="DCTERMS.W3CDTF/DCTERMS.available">2021-12-31</meta:user-defined>
    <meta:user-defined meta:name="DCTERMS.W3CDTF/OVERHEIDop.jaargang">2021</meta:user-defined>
    <meta:user-defined meta:name="OVERHEIDop.publicationIssue">15901</meta:user-defined>
    <meta:user-defined meta:name="OVERHEIDop.WsbID/DC.identifier">wsb-2021-15901</meta:user-defined>
    <meta:user-defined meta:name="OVERHEIDop.versieInformatie"/>
  </office:meta>
</office:document-meta>
</file>