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aanleggen van een gasleiding, Den Hoorn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2-003056, 29 december 2021) Het verwijderen, aanleggen en hebben van een gasleiding in de kernzone van de regionale waterkering bij de Den Hoorn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90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90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90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verwijderen en aanleggen van een gasleiding, Den Hoorn in Zoetermeer.</meta:user-defined>
    <meta:user-defined meta:name="DCTERMS.W3CDTF/DCTERMS.available">2021-12-31</meta:user-defined>
    <meta:user-defined meta:name="DCTERMS.W3CDTF/OVERHEIDop.jaargang">2021</meta:user-defined>
    <meta:user-defined meta:name="OVERHEIDop.publicationIssue">15900</meta:user-defined>
    <meta:user-defined meta:name="OVERHEIDop.WsbID/DC.identifier">wsb-2021-15900</meta:user-defined>
    <meta:user-defined meta:name="OVERHEIDop.versieInformatie"/>
  </office:meta>
</office:document-meta>
</file>