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1607 verleende vergunning voor het legaliseren van een afmeerconstructie tegenover Geestersingel 6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afmeerconstructie tegenover Geestersingel 61 in Alkmaar</meta:user-defined>
    <dc:language>nl</dc:language>
    <meta:user-defined meta:name="OVERHEID.EPSG28992/DC.spatial">111476.118 516696.397</meta:user-defined>
    <meta:user-defined meta:name="DC.title">21.0241607 verleende vergunning voor het legaliseren van een afmeerconstructie tegenover Geestersingel 61 in Alkmaar</meta:user-defined>
    <meta:user-defined meta:name="OVERHEID.PostcodeHuisnummer/OVERHEIDop.postcodeHuisnummer">1815BK 6</meta:user-defined>
    <meta:user-defined meta:name="OVERHEIDop.straatnaam">Spoor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90</meta:user-defined>
    <meta:user-defined meta:name="OVERHEIDop.WsbID/DC.identifier">wsb-2021-1590</meta:user-defined>
    <meta:user-defined meta:name="OVERHEIDop.versieInformatie"/>
  </office:meta>
</office:document-meta>
</file>