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nieuwbouwproject Oijense Zij (fase 1 en 2)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van grondwater en het  lozen van het grondwater op een watergang. De grondwateronttrekkingen zijn nodig voor het uitvoeren van werkzaamheden in den droge in het kader van het nieuwbouwproject Oijense Zij (fase 1 en 2) in Oss. Het zaaknummer is 0654109621.</text:p>
            <text:p text:style-name="common-al">Besluitdatum: 27 december 2021</text:p>
            <text:p text:style-name="common-al">Inzage</text:p>
            <text:p text:style-name="common-al">U kunt de vergunning gedurende 6 weken inzien vanaf 3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09621</meta:user-defined>
    <meta:user-defined meta:name="DCTERMS.abstract">Bronbemaling, Bodem, Spitsbergerweg 15 Oss</meta:user-defined>
    <dc:language>nl</dc:language>
    <meta:user-defined meta:name="OVERHEIDop.locatietype/OVERHEIDop.gebiedsmarkering">Punt</meta:user-defined>
    <meta:user-defined meta:name="DC.title">Watervergunning verleend voor het onttrekken en lozen van grondwater nieuwbouwproject Oijense Zij (fase 1 en 2) in Oss.</meta:user-defined>
    <meta:user-defined meta:name="DCTERMS.W3CDTF/DCTERMS.available">2021-12-31</meta:user-defined>
    <meta:user-defined meta:name="DCTERMS.W3CDTF/OVERHEIDop.jaargang">2021</meta:user-defined>
    <meta:user-defined meta:name="OVERHEIDop.publicationIssue">15897</meta:user-defined>
    <meta:user-defined meta:name="OVERHEIDop.WsbID/DC.identifier">wsb-2021-15897</meta:user-defined>
    <meta:user-defined meta:name="OVERHEIDop.versieInformatie"/>
  </office:meta>
</office:document-meta>
</file>