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wijzigen maatwerkvoorschriften Activiteitenbesluit milieubeheer voor de lozing op oppervlaktewater van RWZI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de wijziging van een melding in het kader van het Activiteitenbesluit milieubeheer geaccepteerd onder het stellen van maatwerkvoorschriften. De maatwerkvoorschriften betreffen aanvullende voorwaarden aangaande de lozingseisen van RWZI 's-Hertogenbosch nabij Treurenburg 4 te 's-Hertogenbosch. Het zaaknummer is 0654148778.</text:p>
            <text:p text:style-name="common-al">InzienU kunt de acceptatie inclusief maatwerkvoorschriften gedurende zes weken inzien vanaf 31-12-2021.Het is mogelijk een afspraak te maken met een medewerker van de afdeling Planadvies en Vergunningen voor een mondelinge toelichting op het besluit en de bijbehorende stukken.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common-al">BezwaarIndien u het als belanghebbende niet eens bent met dit besluit kunt u een gemotiveerd bezwaarschrift indienen. Dat kan gedurende zes weken na de verzenddatum van dit besluit. Het bezwaarschrift kunt u zowel digitaal als schriftelijk indienen. Let wel, de datum van bekendmaking van het besluit aan aanvrager is doorgaans eerder dan de datum van de publicatie van een besluit waardoor de bezwarentermijn op het moment van publicatie mogelijk al voor een deel verstreken is. Gelieve daar rekening mee te houden.</text:p>
            <text:p text:style-name="common-al">Hoe maakt u digitaal bezwaar?</text:p>
            <text:p text:style-name="common-al">U kunt met DigiD uw bezwaarschrift indienen. Via <text:a xlink:href="http://www.aaenmaas.nl/bezwaarbeslissingbestuur" xlink:type="simple">www.aaenmaas.nl/bezwaarbeslissingbestuur</text:a> vindt u hoe dit kan.</text:p>
            <text:p text:style-name="common-al">Maakt u liever schriftelijk bezwaar?</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last-al">Voorlopige voorziening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48778</meta:user-defined>
    <meta:user-defined meta:name="DCTERMS.abstract">Maatwerkvoorschrift lozingseisen RWZI Den Bosch, Treurenburg 4 's-Hertogenbosch</meta:user-defined>
    <dc:language>nl</dc:language>
    <meta:user-defined meta:name="OVERHEIDop.locatietype/OVERHEIDop.gebiedsmarkering">Punt</meta:user-defined>
    <meta:user-defined meta:name="DC.title">Besluit wijzigen maatwerkvoorschriften Activiteitenbesluit milieubeheer voor de lozing op oppervlaktewater van RWZI 's-Hertogenbosch.</meta:user-defined>
    <meta:user-defined meta:name="DCTERMS.W3CDTF/DCTERMS.available">2021-12-31</meta:user-defined>
    <meta:user-defined meta:name="DCTERMS.W3CDTF/OVERHEIDop.jaargang">2021</meta:user-defined>
    <meta:user-defined meta:name="OVERHEIDop.publicationIssue">15896</meta:user-defined>
    <meta:user-defined meta:name="OVERHEIDop.WsbID/DC.identifier">wsb-2021-15896</meta:user-defined>
    <meta:user-defined meta:name="OVERHEIDop.versieInformatie"/>
  </office:meta>
</office:document-meta>
</file>