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25184 het aanbrengen en hebben van een mantelbuis nabij Slotenweg 430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december 2021 een besluit genomen aan Van Baarsen Buisleidingen BV voor het door middel van een boogzinker aanbrengen en hebben van een mantelbuis PE 100 SDR 17 met als doorsnede ø160 millimeter in een kwetsbaar kwelgebied nabij Sloterweg 430 te Badhoevedorp. </text:p>
            <text:p text:style-name="common-al"/>
            <text:p text:style-name="common-al">De stukken liggen tot en met 7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olman van de afdeling Vergunningverlening &amp; Handhaving, telefoon (071) 306 39 13.</text:p>
            <text:p text:style-name="common-al"/>
            <text:p text:style-name="last-al"> Leiden, 27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89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9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9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1-025184 het aanbrengen en hebben van een mantelbuis nabij Slotenweg 430 te Badhoevedorp</meta:user-defined>
    <meta:user-defined meta:name="OVERHEIDop.datumEindeReactietermijn">2022-02-07</meta:user-defined>
    <meta:user-defined meta:name="OVERHEIDop.TilID/OVERHEIDop.terinzageleggingOP">til-2021-2873</meta:user-defined>
    <meta:user-defined meta:name="DCTERMS.W3CDTF/DCTERMS.available">2021-12-31</meta:user-defined>
    <meta:user-defined meta:name="DCTERMS.W3CDTF/OVERHEIDop.jaargang">2021</meta:user-defined>
    <meta:user-defined meta:name="OVERHEIDop.publicationIssue">15895</meta:user-defined>
    <meta:user-defined meta:name="OVERHEIDop.WsbID/DC.identifier">wsb-2021-15895</meta:user-defined>
    <meta:user-defined meta:name="OVERHEIDop.versieInformatie"/>
  </office:meta>
</office:document-meta>
</file>