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343 het aanbrengen en hebben van een mantelbuis nabij Hoofdweg 1100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december 2021 een besluit genomen aan KPN BV voor </text:p>
            <text:p text:style-name="common-al">a. Het uitvoeren van een horizontaal gestuurde boring voor het aanbrengen en hebben van een mantelbuis PE100 SDR11 met als doorsnede ø 90 millimeter in een kwetsbaar kwelgebied en het hierbij hebben van een mantelbuis PE100 SDR11 met als doorsnede ø 90 millimeter </text:p>
            <text:p text:style-name="common-al">b. Het uitvoeren van een horizontaal gestuurde boring voor het aanbrengen en hebben van een mantelbuis PE100 SDR11 met als doorsnede ø 90 in een kwetsbaar kwelgebied en het hierbij hebben van een mantelbuis PE100 SDR11 met als doorsnede ø90 millimeter nabij Hoofdweg 1100 te Nieuw- Vennep.</text:p>
            <text:p text:style-name="common-al"/>
            <text:p text:style-name="common-al"> De stukken liggen tot en met 7 febr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text:p>
            <text:p text:style-name="common-al"/>
            <text:p text:style-name="last-al"> Leiden, 27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343 het aanbrengen en hebben van een mantelbuis nabij Hoofdweg 1100 te Nieuw-Vennep</meta:user-defined>
    <meta:user-defined meta:name="OVERHEIDop.datumEindeReactietermijn">2022-02-07</meta:user-defined>
    <meta:user-defined meta:name="OVERHEIDop.TilID/OVERHEIDop.terinzageleggingOP">til-2021-2872</meta:user-defined>
    <meta:user-defined meta:name="DCTERMS.W3CDTF/DCTERMS.available">2021-12-31</meta:user-defined>
    <meta:user-defined meta:name="DCTERMS.W3CDTF/OVERHEIDop.jaargang">2021</meta:user-defined>
    <meta:user-defined meta:name="OVERHEIDop.publicationIssue">15894</meta:user-defined>
    <meta:user-defined meta:name="OVERHEIDop.WsbID/DC.identifier">wsb-2021-15894</meta:user-defined>
    <meta:user-defined meta:name="OVERHEIDop.versieInformatie"/>
  </office:meta>
</office:document-meta>
</file>