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office:automatic-styles>
  <office:body>
    <office:text>
      <text:p text:style-name="new_page_staatscourant"/>
      <text:p text:style-name="single-kop-titel">Ontwerpbesluiten Waterschapsver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heeft vastgesteld:</text:p>
            <text:list text:style-name="id1-3-2-2-1-3">
              <text:list-item text:style-override="id1-3-2-2-1-3-1">
                <text:number>•</text:number>
                <text:p text:style-name="al">Ontwerp Waterschapsverordening waterschap Brabantse Delta</text:p>
              </text:list-item>
              <text:list-item text:style-override="id1-3-2-2-1-3-2">
                <text:number>•</text:number>
                <text:p text:style-name="al">Ontwerp Beleidsregels voor waterkering, waterkwantiteit en grondwater Omgevingswet</text:p>
              </text:list-item>
              <text:list-item text:style-override="id1-3-2-2-1-3-3">
                <text:number>•</text:number>
                <text:p text:style-name="al">Ontwerp Hydrologische uitgangspunten bij de regels van de Waterschapsverordening voor het afvoeren van hemelwater</text:p>
              </text:list-item>
              <text:list-item text:style-override="id1-3-2-2-1-3-4">
                <text:number>•</text:number>
                <text:p text:style-name="al">Ontwerp Eerste wijziging waterschapverordening waterschap Brabantse Delta (Bruidsschat)</text:p>
              </text:list-item>
              <text:list-item text:style-override="id1-3-2-2-1-3-5">
                <text:number>•</text:number>
                <text:p text:style-name="al">Ontwerp Onderhoudsverordening waterschap Brabantse Delta</text:p>
              </text:list-item>
              <text:list-item text:style-override="id1-3-2-2-1-3-6">
                <text:number>•</text:number>
                <text:p text:style-name="al">Ontwerp waterschapsverordening</text:p>
              </text:list-item>
            </text:list>
            <text:p text:style-name="al"/>
            <text:p text:style-name="tussenkopcur">Veranderingen door Omgevingswet</text:p>
            <text:p text:style-name="al">Op 1 juli 2022 treedt volgens planning de Omgevingswet in werking. De regels over de fysieke leefomgeving van waterschap Brabantse Delta staan nu nog in verschillende documenten: de keur, de algemene regels en voor een deel in de legger.</text:p>
            <text:p text:style-name="al">Als de Omgevingswet er is, worden deze regels samengevoegd in de waterschapsverordening. Inhoudelijk verandert er niet veel aan de regels. </text:p>
            <text:p text:style-name="al">Werkingsgebieden maken onderdeel uit van de waterschapsverordening. Dit zijn de plekken waar bepaalde regels gelden. De ontwerp werkingsgebieden zijn een bewerking van de huidige legger van het waterschap. Als de legger vóór 1 juli 2022 wordt aangepast, kunnen daarmee ook de werkingsgebieden worden aangepast.</text:p>
            <text:p text:style-name="al"/>
            <text:p text:style-name="tussenkopcur">Bruidsschat (eerste wijziging waterschapsverordening)</text:p>
            <text:p text:style-name="al">Als de Omgevingswet in werking treedt, verhuist een aantal regels van het Rijk naar de waterschappen. Dit wordt de bruidsschat genoemd. Deze regels gaan met name over lozingen. Het waterschap is verplicht deze regels over te nemen maar mag ze daarna wel aanpassen. Deze worden bij de definitieve vaststelling van de waterschapsverordening geïntegreerd. Het waterschap neemt de bruidsschat over op twee regels na. </text:p>
            <text:p text:style-name="al"/>
            <text:p text:style-name="tussenkopcur">Ontwerp onderhoudsverordening</text:p>
            <text:p text:style-name="al">De regels uit de keur over onderhoudsbepalingen mogen niet worden opgenomen in de waterschapsverordening. Daarom komen deze in een aparte onderhoudsverordening. Ook deze regels zijn inhoudelijk niet gewijzigd. </text:p>
            <text:p text:style-name="al"/>
            <text:p text:style-name="tussenkopcur">Ontwerpbesluiten inzien en indienen van zienswijze</text:p>
            <text:p text:style-name="al">De ontwerpbesluiten liggen vanaf nu voor een periode van zes weken <text:a xlink:href="https://www.brabantsedelta.nl/producten/ter-inzage-leggen.html" xlink:type="simple">ter inzage</text:a>. De ontwerpbesluiten zijn als bijlage aan deze bekendmaking toegevoegd. De ontwerp werkingsgebieden zijn te bekijken via deze viewer: <text:a xlink:href="https://arcg.is/1qrXS91" xlink:type="simple">https://arcg.is/1qrXS91</text:a> . </text:p>
            <text:p text:style-name="al"/>
            <text:p text:style-name="al">Als u de documenten die ter inzage liggen fysiek wil inzien moet u daarvoor, door de Coronacrisis, een afspraak maken.</text:p>
            <text:p text:style-name="al">Zolang de ontwerpbesluiten ter inzage liggen, is het mogelijk opmerkingen en wijzigingen via een zienswijze in te dienen. Hoe dit werkt is te lezen op onze <text:a xlink:href="https://www.brabantsedelta.nl/zienswijze-indienen" xlink:type="simple">website</text:a>. </text:p>
            <text:p text:style-name="al"/>
            <text:p text:style-name="tussenkopcur">Contact</text:p>
            <text:p text:style-name="al">Voor meer informatie kunt u contact opnemen met de heer P. de Rooij via 076-56410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9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Ontwerpbesluiten Waterschapsverordening</meta:user-defined>
    <meta:user-defined meta:name="DCTERMS.W3CDTF/DCTERMS.available">2021-12-31</meta:user-defined>
    <meta:user-defined meta:name="OVERHEIDop.externeBijlage">Ontwerp Waterschapsverordening|exb-2021-76809</meta:user-defined>
    <meta:user-defined meta:name="OVERHEIDop.externeBijlage">Ontwerp Beleidsregels|exb-2021-76810</meta:user-defined>
    <meta:user-defined meta:name="OVERHEIDop.externeBijlage">Ontwerp Hydrologische uitgangspunten|exb-2021-76811</meta:user-defined>
    <meta:user-defined meta:name="OVERHEIDop.externeBijlage">Ontwerp 1ste wijziging wsverordening (Bruidschat)|exb-2021-76812</meta:user-defined>
    <meta:user-defined meta:name="OVERHEIDop.externeBijlage">Ontwerp onderhoudsverordening|exb-2021-76813</meta:user-defined>
    <meta:user-defined meta:name="DCTERMS.W3CDTF/OVERHEIDop.jaargang">2021</meta:user-defined>
    <meta:user-defined meta:name="OVERHEIDop.publicationIssue">15893</meta:user-defined>
    <meta:user-defined meta:name="OVERHEIDop.WsbID/DC.identifier">wsb-2021-15893</meta:user-defined>
    <meta:user-defined meta:name="OVERHEIDop.versieInformatie"/>
  </office:meta>
</office:document-meta>
</file>