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afvoeren van hemelwater naar een A-watergang door toename van verhard oppervlak door nieuwe bedrijfsbebouwing aan Het Sterrenbeeld 54 te 's-Hertogenbosch</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fvoeren van hemelwater naar een A-watergang door toename van verhard oppervlak door nieuwe bedrijfsbebouwing aan Het Sterrenbeeld 54 te 's-Hertogenbosch. Het zaaknummer is 0654154539.</text:p>
            <text:p text:style-name="common-al">Besluitdatum: 29-12-2021</text:p>
            <text:p text:style-name="common-al">Inzage</text:p>
            <text:p text:style-name="common-al">U kunt de vergunning gedurende 6 weken inzien vanaf 31 december 2021.</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Hier <text:a xlink:href="http://www.aaenmaas.nl/regelen/bezwaar-beslissing-bestuur/" xlink:type="simple"> vindt u hoe dit kan.</text:a></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5891</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891</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891</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154539</meta:user-defined>
    <meta:user-defined meta:name="DCTERMS.abstract">Toename verhard oppervlakte, Het Sterrenbeeld 54 's-Hertogenbosch</meta:user-defined>
    <dc:language>nl</dc:language>
    <meta:user-defined meta:name="OVERHEIDop.locatietype/OVERHEIDop.gebiedsmarkering">Punt</meta:user-defined>
    <meta:user-defined meta:name="DC.title">Watervergunning verleend voor het afvoeren van hemelwater naar een A-watergang door toename van verhard oppervlak door nieuwe bedrijfsbebouwing aan Het Sterrenbeeld 54 te 's-Hertogenbosch</meta:user-defined>
    <meta:user-defined meta:name="DCTERMS.W3CDTF/DCTERMS.available">2021-12-31</meta:user-defined>
    <meta:user-defined meta:name="DCTERMS.W3CDTF/OVERHEIDop.jaargang">2021</meta:user-defined>
    <meta:user-defined meta:name="OVERHEIDop.publicationIssue">15891</meta:user-defined>
    <meta:user-defined meta:name="OVERHEIDop.WsbID/DC.identifier">wsb-2021-15891</meta:user-defined>
    <meta:user-defined meta:name="OVERHEIDop.versieInformatie"/>
  </office:meta>
</office:document-meta>
</file>