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506 het onttrekken van freatisch grondwater ter plaatse van Meerewijck, Esdoornlaan, Rietlanden, Grietpolderweg en de Dennelaan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1 een vergunning verleend aan Alliander N.V. voor het gedurende 4 dagen middels een open bemaling onttrekken van maximaal 1.885 m³ freatisch grondwater, waarvan 565 m³ met een debiet van 6 m³ per uur binnen de kern- en beschermingszone van de regionale kering ter plaatse van Meerewijck, Esdoornlaan, Rietlanden, Grietpolderweg, en in de Dennenlaan te Leimuiden. </text:p>
            <text:p text:style-name="common-al"/>
            <text:p text:style-name="common-al">De stukken liggen tot en met 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9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3506 het onttrekken van freatisch grondwater ter plaatse van Meerewijck, Esdoornlaan, Rietlanden, Grietpolderweg en de Dennelaan te Leimuiden</meta:user-defined>
    <meta:user-defined meta:name="OVERHEIDop.datumEindeReactietermijn">2022-02-03</meta:user-defined>
    <meta:user-defined meta:name="OVERHEIDop.TilID/OVERHEIDop.terinzageleggingOP">til-2021-2870</meta:user-defined>
    <meta:user-defined meta:name="DCTERMS.W3CDTF/DCTERMS.available">2021-12-31</meta:user-defined>
    <meta:user-defined meta:name="DCTERMS.W3CDTF/OVERHEIDop.jaargang">2021</meta:user-defined>
    <meta:user-defined meta:name="OVERHEIDop.publicationIssue">15890</meta:user-defined>
    <meta:user-defined meta:name="OVERHEIDop.WsbID/DC.identifier">wsb-2021-15890</meta:user-defined>
    <meta:user-defined meta:name="OVERHEIDop.versieInformatie"/>
  </office:meta>
</office:document-meta>
</file>