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passen van watergangen aan de Drogendijk 17 te Spijkeniss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passen van watergangen aan de Drogendijk 17 te Spijkenisse.</text:p>
            <text:p text:style-name="common-al">Zaaknummer: VTH2021-5825</text:p>
            <text:p text:style-name="common-al">Start bezwaartermijn (6 weken): 31-12-2021</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889</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9</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89</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5825</meta:user-defined>
    <meta:user-defined meta:name="DCTERMS.abstract">het aanpassen van watergangen aan de Drogendijk 17 te Spijkenisse in de gemeente Nissewaard</meta:user-defined>
    <dc:language>nl</dc:language>
    <meta:user-defined meta:name="OVERHEIDop.locatietype/OVERHEIDop.gebiedsmarkering">Punt</meta:user-defined>
    <meta:user-defined meta:name="DC.title">Waterschap Hollandse Delta - watervergunning voor het aanpassen van watergangen aan de Drogendijk 17 te Spijkenisse</meta:user-defined>
    <meta:user-defined meta:name="DCTERMS.W3CDTF/DCTERMS.available">2021-12-31</meta:user-defined>
    <meta:user-defined meta:name="DCTERMS.W3CDTF/OVERHEIDop.jaargang">2021</meta:user-defined>
    <meta:user-defined meta:name="OVERHEIDop.publicationIssue">15889</meta:user-defined>
    <meta:user-defined meta:name="OVERHEIDop.WsbID/DC.identifier">wsb-2021-15889</meta:user-defined>
    <meta:user-defined meta:name="OVERHEIDop.versieInformatie"/>
  </office:meta>
</office:document-meta>
</file>