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1827 diverse werkzaamheden ter plaatse van het noorden van de Leidseweg gelegen tussen de Boekhorstvaart en het Vennemeer te Oud 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december 2021 een vergunning verleend aan Land van Ons Coöperatie U.A voor </text:p>
            <text:p text:style-name="common-al">a. Het dempen van 229,5 m² overig oppervlaktewater, door middel van het aanleggen van dammen met duikers; </text:p>
            <text:p text:style-name="common-al">b. Het aanleggen van 3 nieuwe dammen met duikers en het vervangen van 2 duikers in bestaande dammen 5 meter lang, Ø 600 mm in en overige watergang breder dan 8 meter; een en ander in Vrouw Vennepolder (OR-3.49.1.1), ter plaatse van de percelen kadastraal bekend als Alkemade (AKM01) sectie F nummers: 7, 8, 9, 10, 40, 42, 43, 44, 45, 46, 47, 1232, 1233, 1352 en 1353 plaatselijk bekend als; noorden van de Leidseweg gelegen tussen de Boekhorstvaart en het Vennemeer te Oud Ade, gemeente Kaag en Braasem </text:p>
            <text:p text:style-name="common-al"/>
            <text:p text:style-name="common-al">Maatwerkbesluit genomen voor </text:p>
            <text:p text:style-name="common-al">• Het aanleggen van 2 nieuwe dammen met duikers 5 meter lang, Ø 600 mm en Ø 800 mm en overige watergang breder dan 6 meter; </text:p>
            <text:p text:style-name="common-al">• Het vervangen van 1 duikers in bestaande dam 5 meter lang, Ø 600 mm in en overige watergang breder dan 6 meter; een en ander in Vrouw Vennepolder (OR-3.49.1.1), ter plaatse van de percelen kadastraal bekend als Alkemade (AKM01) sectie F nummers: 7, 8, 9, 10, 40, 42, 43, 44, 45, 46, 47, 1232, 1233, 1352 en 1353 plaatselijk bekend als; noorden van de Leidseweg gelegen tussen de Boekhorstvaart en het Vennemeer te Oud Ade, gemeente Kaag en Braasem. </text:p>
            <text:p text:style-name="common-al"/>
            <text:p text:style-name="common-al">De stukken liggen tot en met 3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ijk van de afdeling Vergunningverlening &amp; Handhaving, telefoon (071) 306 34 83. </text:p>
            <text:p text:style-name="common-al"/>
            <text:p text:style-name="last-al">Leiden, 23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88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8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8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11827 diverse werkzaamheden ter plaatse van het noorden van de Leidseweg gelegen tussen de Boekhorstvaart en het Vennemeer te Oud Ade</meta:user-defined>
    <meta:user-defined meta:name="OVERHEIDop.datumEindeReactietermijn">2022-02-03</meta:user-defined>
    <meta:user-defined meta:name="OVERHEIDop.TilID/OVERHEIDop.terinzageleggingOP">til-2021-2869</meta:user-defined>
    <meta:user-defined meta:name="DCTERMS.W3CDTF/DCTERMS.available">2021-12-31</meta:user-defined>
    <meta:user-defined meta:name="DCTERMS.W3CDTF/OVERHEIDop.jaargang">2021</meta:user-defined>
    <meta:user-defined meta:name="OVERHEIDop.publicationIssue">15888</meta:user-defined>
    <meta:user-defined meta:name="OVERHEIDop.WsbID/DC.identifier">wsb-2021-15888</meta:user-defined>
    <meta:user-defined meta:name="OVERHEIDop.versieInformatie"/>
  </office:meta>
</office:document-meta>
</file>