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435 et tijdelijk onttrekken van grondwater ter hoogte van Limes-lus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vergunning verleend aan PostNL Real Estate B.V. voor het tijdelijk onttrekken van grondwater uit het freatisch pakket met maximum debiet van 65 m3 per uur en een maximum totaal waterbezwaar van 41.500 m3 gedurende een periode van circa 90 dagen in kwetsbaar gebied voor grondwateronttrekkingen in verband met de aanleg van riolering ter hoogte van Limes-lus 5 in Alphen aan den Rijn.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435 et tijdelijk onttrekken van grondwater ter hoogte van Limes-lus 5 in Alphen aan den Rijn</meta:user-defined>
    <meta:user-defined meta:name="OVERHEIDop.datumEindeReactietermijn">2022-02-03</meta:user-defined>
    <meta:user-defined meta:name="OVERHEIDop.TilID/OVERHEIDop.terinzageleggingOP">til-2021-2868</meta:user-defined>
    <meta:user-defined meta:name="DCTERMS.W3CDTF/DCTERMS.available">2021-12-31</meta:user-defined>
    <meta:user-defined meta:name="DCTERMS.W3CDTF/OVERHEIDop.jaargang">2021</meta:user-defined>
    <meta:user-defined meta:name="OVERHEIDop.publicationIssue">15887</meta:user-defined>
    <meta:user-defined meta:name="OVERHEIDop.WsbID/DC.identifier">wsb-2021-15887</meta:user-defined>
    <meta:user-defined meta:name="OVERHEIDop.versieInformatie"/>
  </office:meta>
</office:document-meta>
</file>