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5603 het aanbrengen en tijdelijk hebben van een leiding ter hoogte van de Greveling te Liss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december 2021 een vergunning verleend aan GMB Rioleringstechnieken B.V. voor het binnen de kern- en beschermingszone van de regionale waterkering aanbrengen en tijdelijk hebben van een HDPE leiding Ø 315 mm ter hoogte van de Greveling te Lisse. </text:p>
            <text:p text:style-name="common-al"/>
            <text:p text:style-name="common-al">De stukken liggen tot en met 3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Tentij van de afdeling Vergunningverlening &amp; Handhaving, telefoon (071) 306 30 55.</text:p>
            <text:p text:style-name="common-al"/>
            <text:p text:style-name="last-al"> Leiden, 23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88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8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8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5603 het aanbrengen en tijdelijk hebben van een leiding ter hoogte van de Greveling te Lisse</meta:user-defined>
    <meta:user-defined meta:name="OVERHEIDop.datumEindeReactietermijn">2022-02-03</meta:user-defined>
    <meta:user-defined meta:name="OVERHEIDop.TilID/OVERHEIDop.terinzageleggingOP">til-2021-2867</meta:user-defined>
    <meta:user-defined meta:name="DCTERMS.W3CDTF/DCTERMS.available">2021-12-31</meta:user-defined>
    <meta:user-defined meta:name="DCTERMS.W3CDTF/OVERHEIDop.jaargang">2021</meta:user-defined>
    <meta:user-defined meta:name="OVERHEIDop.publicationIssue">15885</meta:user-defined>
    <meta:user-defined meta:name="OVERHEIDop.WsbID/DC.identifier">wsb-2021-15885</meta:user-defined>
    <meta:user-defined meta:name="OVERHEIDop.versieInformatie"/>
  </office:meta>
</office:document-meta>
</file>