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2 watergangen op de locatie bij de carpoolplaats Lagekade langs de A12 in Woerden (code HDSR828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2 watergangen op de locatie bij de carpoolplaats Lagekade langs de A12 in Woerden. Dit besluit is verzonden op 29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8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838</meta:user-defined>
    <meta:user-defined meta:name="DCTERMS.abstract"> watervergunning voor het dempen van 2 watergangen op de locatie bij de carpoolplaats Lagekade langs de A12 in Woerden</meta:user-defined>
    <dc:language>nl</dc:language>
    <meta:user-defined meta:name="OVERHEIDop.locatietype/OVERHEIDop.gebiedsmarkering">Punt</meta:user-defined>
    <meta:user-defined meta:name="DC.title">Hoogheemraadschap De Stichtse Rijnlanden – Verleende watervergunning voor het dempen van 2 watergangen op de locatie bij de carpoolplaats Lagekade langs de A12 in Woerden (code HDSR82838)</meta:user-defined>
    <meta:user-defined meta:name="DCTERMS.W3CDTF/DCTERMS.available">2021-12-31</meta:user-defined>
    <meta:user-defined meta:name="DCTERMS.W3CDTF/OVERHEIDop.jaargang">2021</meta:user-defined>
    <meta:user-defined meta:name="OVERHEIDop.externeBijlage">Watervergunning HDSR82838|exb-2021-76784</meta:user-defined>
    <meta:user-defined meta:name="OVERHEIDop.externeBijlage">Bijlage Watervergunning HDSR82838|exb-2021-76785</meta:user-defined>
    <meta:user-defined meta:name="OVERHEIDop.publicationIssue">15881</meta:user-defined>
    <meta:user-defined meta:name="OVERHEIDop.WsbID/DC.identifier">wsb-2021-15881</meta:user-defined>
    <meta:user-defined meta:name="OVERHEIDop.versieInformatie"/>
  </office:meta>
</office:document-meta>
</file>