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erbindingsduiker in het kader van de uitbreiding van de begraafplaats op de locatie Nieuwe Zandweg 11 in Linschoten (code HDSR832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t aanleggen van een verbindingsduiker in het kader van de uitbreiding van de begraafplaats op de locatie Nieuwe Zandweg 11 in Linschoten in de gemeente Montfoort. Dit besluit is verzonden op 29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7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259</meta:user-defined>
    <meta:user-defined meta:name="DCTERMS.abstract">watervergunning voor het aanleggen van een verbindingsduiker in het kader van de uitbreiding van de begraafplaats op de locatie Nieuwe Zandweg 11 in Linschoten</meta:user-defined>
    <dc:language>nl</dc:language>
    <meta:user-defined meta:name="OVERHEIDop.locatietype/OVERHEIDop.gebiedsmarkering">Adres</meta:user-defined>
    <meta:user-defined meta:name="DC.title">Hoogheemraadschap De Stichtse Rijnlanden – Verleende watervergunning voor het aanleggen van een verbindingsduiker in het kader van de uitbreiding van de begraafplaats op de locatie Nieuwe Zandweg 11 in Linschoten (code HDSR83259)</meta:user-defined>
    <meta:user-defined meta:name="DCTERMS.W3CDTF/DCTERMS.available">2021-12-31</meta:user-defined>
    <meta:user-defined meta:name="DCTERMS.W3CDTF/OVERHEIDop.jaargang">2021</meta:user-defined>
    <meta:user-defined meta:name="OVERHEIDop.externeBijlage">Watervergunning HDSR83259|exb-2021-76769</meta:user-defined>
    <meta:user-defined meta:name="OVERHEIDop.externeBijlage">Bijlage Watervergunning HDSR83259|exb-2021-76770</meta:user-defined>
    <meta:user-defined meta:name="OVERHEIDop.publicationIssue">15879</meta:user-defined>
    <meta:user-defined meta:name="OVERHEIDop.WsbID/DC.identifier">wsb-2021-15879</meta:user-defined>
    <meta:user-defined meta:name="OVERHEIDop.versieInformatie"/>
  </office:meta>
</office:document-meta>
</file>