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oppervlaktewaterlichaam en een waterkering, Meije 264 2421ND Nieuwkoop (code HDSR839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oppervlaktewaterlichaam en een waterkering, Meije 264 2421ND Nieuwkoop. </text:p>
            <text:p text:style-name="common-al">Deze aanvraag is ontvangen op 28 december 2021 en geregistreerd onder zaak 83917 (OLO nummer 662074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87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87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87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3917</meta:user-defined>
    <meta:user-defined meta:name="DCTERMS.abstract">aanvraag watervergunning voor het aanleggen van kabels of leidingen in, op of nabij een oppervlaktewaterlichaam en een waterkering, Meije 264 2421ND Nieuwkoop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oppervlaktewaterlichaam en een waterkering, Meije 264 2421ND Nieuwkoop (code HDSR83917)</meta:user-defined>
    <meta:user-defined meta:name="DCTERMS.W3CDTF/DCTERMS.available">2021-12-30</meta:user-defined>
    <meta:user-defined meta:name="DCTERMS.W3CDTF/OVERHEIDop.jaargang">2021</meta:user-defined>
    <meta:user-defined meta:name="OVERHEIDop.publicationIssue">15877</meta:user-defined>
    <meta:user-defined meta:name="OVERHEIDop.WsbID/DC.identifier">wsb-2021-15877</meta:user-defined>
    <meta:user-defined meta:name="OVERHEIDop.versieInformatie"/>
  </office:meta>
</office:document-meta>
</file>