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glasvezelkabel, Westeinde 231 naar Dorpsstraat 2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2540, 28 december 2021) Het aanbrengen van twee boogzinkers met glasvezelkabel onder watergangen en het aanleggen van glasvezelkabels binnen de kern- en beschermingszone van de primaire waterkering en in het rijkswaterstaatswerk vanaf Westeinde 231 naar Dorpsstraat 2 in de gemeente Moordrecht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87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leggen van glasvezelkabel, Westeinde 231 naar Dorpsstraat 2 in Moordrecht.</meta:user-defined>
    <meta:user-defined meta:name="DCTERMS.W3CDTF/DCTERMS.available">2021-12-30</meta:user-defined>
    <meta:user-defined meta:name="DCTERMS.W3CDTF/OVERHEIDop.jaargang">2021</meta:user-defined>
    <meta:user-defined meta:name="OVERHEIDop.publicationIssue">15876</meta:user-defined>
    <meta:user-defined meta:name="OVERHEIDop.WsbID/DC.identifier">wsb-2021-15876</meta:user-defined>
    <meta:user-defined meta:name="OVERHEIDop.versieInformatie"/>
  </office:meta>
</office:document-meta>
</file>