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op 5 te Hoeven.</text:p>
      <text:section text:name="zakelijke-mededeling_id1-3-2" text:style-name="zakelijke-mededeling">
        <text:section text:name="zakelijke-mededeling-tekst_id1-3-2-1" text:style-name="zakelijke-mededeling-tekst">
          <text:section text:name="tekst_id1-3-2-1-1" text:style-name="tekst">
            <text:p text:style-name="common-al">Besluitnummer 491758 ingevolge de Keur waterschap Brabantse Delta 2015 bekend gemaakt op 28 december 2021 voor het bouwen, hebben en onderhouden van een uitbreiding van een bestaande loods op het waterstaatswerk, in de beschermingszone en in het profiel van vrije ruimte ter hoogte van De Hoop 5 te Hoeven in, op of onder een regionale waterkering bij ons waterschap bekend als de Goudbloemsedijk (B97)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oop 5 te Hoeven.</meta:user-defined>
    <meta:user-defined meta:name="DCTERMS.W3CDTF/DCTERMS.available">2021-12-30</meta:user-defined>
    <meta:user-defined meta:name="DCTERMS.W3CDTF/OVERHEIDop.jaargang">2021</meta:user-defined>
    <meta:user-defined meta:name="OVERHEIDop.externeBijlage">Besluit 491758|exb-2021-76675</meta:user-defined>
    <meta:user-defined meta:name="OVERHEIDop.externeBijlage">485970-A|exb-2021-76676</meta:user-defined>
    <meta:user-defined meta:name="OVERHEIDop.externeBijlage">485970-B01|exb-2021-76677</meta:user-defined>
    <meta:user-defined meta:name="OVERHEIDop.externeBijlage">485970-B02|exb-2021-76678</meta:user-defined>
    <meta:user-defined meta:name="OVERHEIDop.externeBijlage">485970-B03|exb-2021-76679</meta:user-defined>
    <meta:user-defined meta:name="OVERHEIDop.externeBijlage">485970-B04|exb-2021-76680</meta:user-defined>
    <meta:user-defined meta:name="OVERHEIDop.externeBijlage">485970-B05|exb-2021-76681</meta:user-defined>
    <meta:user-defined meta:name="OVERHEIDop.externeBijlage">485970-C01|exb-2021-76682</meta:user-defined>
    <meta:user-defined meta:name="OVERHEIDop.publicationIssue">15875</meta:user-defined>
    <meta:user-defined meta:name="OVERHEIDop.WsbID/DC.identifier">wsb-2021-15875</meta:user-defined>
    <meta:user-defined meta:name="OVERHEIDop.versieInformatie"/>
  </office:meta>
</office:document-meta>
</file>