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van een kabel, Kralingseweg 200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12-002001, 28 december 2021) Het verwijderen van een kabel die een peilscheiding kruist en het aanleggen van een kabel die twee peilscheidingen kruist nabij de Kralingseweg 200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87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87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87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verwijderen van een kabel, Kralingseweg 200 in Rotterdam.</meta:user-defined>
    <meta:user-defined meta:name="DCTERMS.W3CDTF/DCTERMS.available">2021-12-30</meta:user-defined>
    <meta:user-defined meta:name="DCTERMS.W3CDTF/OVERHEIDop.jaargang">2021</meta:user-defined>
    <meta:user-defined meta:name="OVERHEIDop.publicationIssue">15873</meta:user-defined>
    <meta:user-defined meta:name="OVERHEIDop.WsbID/DC.identifier">wsb-2021-15873</meta:user-defined>
    <meta:user-defined meta:name="OVERHEIDop.versieInformatie"/>
  </office:meta>
</office:document-meta>
</file>