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 met duiker t.b.v. de ontsluiting van de werkweg Fort Vuren naar de Graaf Reinaldweg te Vu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dam met duiker t.b.v. de ontsluiting van de werkweg Fort Vuren naar de Graaf Reinaldweg te Vuren een watervergunning te verlenen.</text:p>
            <text:p text:style-name="common-al">Zaaknummer: 2021120400</text:p>
            <text:p text:style-name="common-al">Start bezwaartermijn: 28-12-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70</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70</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70</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1120400</meta:user-defined>
    <meta:user-defined meta:name="DCTERMS.abstract">vervangen dam met duiker voor ontsluiting van de werkweg Fort Vuren naar de Graaf Reinaldweg te Vuren, S 92</meta:user-defined>
    <dc:language>nl</dc:language>
    <meta:user-defined meta:name="OVERHEIDop.locatietype/OVERHEIDop.gebiedsmarkering">Punt</meta:user-defined>
    <meta:user-defined meta:name="DC.title">Waterschap Rivierenland - watervergunning voor het vervangen van een dam met duiker t.b.v. de ontsluiting van de werkweg Fort Vuren naar de Graaf Reinaldweg te Vuren</meta:user-defined>
    <meta:user-defined meta:name="DCTERMS.W3CDTF/DCTERMS.available">2021-12-30</meta:user-defined>
    <meta:user-defined meta:name="DCTERMS.W3CDTF/OVERHEIDop.jaargang">2021</meta:user-defined>
    <meta:user-defined meta:name="OVERHEIDop.publicationIssue">15870</meta:user-defined>
    <meta:user-defined meta:name="OVERHEIDop.WsbID/DC.identifier">wsb-2021-15870</meta:user-defined>
    <meta:user-defined meta:name="OVERHEIDop.versieInformatie"/>
  </office:meta>
</office:document-meta>
</file>