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van het algemeen bestuur Waterschap Limburg </text:p>
      <text:section text:name="regeling_id1-3-2" text:style-name="regeling">
        <text:section text:name="aanhef_id1-3-2-1" text:style-name="aanhef">
          <text:section text:name="preambule_id1-3-2-1-1" text:style-name="preambule">
            <text:p text:style-name="al">Het algemeen bestuur van Waterschap Limburg; </text:p>
            <text:p text:style-name="al"/>
            <text:p text:style-name="al">Gelezen het voorstel van het dagelijks bestuur; </text:p>
            <text:p text:style-name="al"/>
            <text:p text:style-name="al">Overwegende dat: </text:p>
            <text:list text:style-name="id1-3-2-1-1-6">
              <text:list-item text:style-override="id1-3-2-1-1-6-1">
                <text:number>-</text:number>
                <text:p text:style-name="al">in de vergadering van 13 maart 2019 door het algemeen bestuur het Integriteitsbeleid Waterschap Limburg is vastgesteld; </text:p>
              </text:list-item>
              <text:list-item text:style-override="id1-3-2-1-1-6-2">
                <text:number>-</text:number>
                <text:p text:style-name="al">in het kader van het integriteitsbeleid in diezelfde vergadering is besloten voor de zittingsperiode 2019-2023 een Commissie Integriteit in te stellen, bestaande uit 3 externe deskundigen ter bevordering van de integriteit; </text:p>
              </text:list-item>
              <text:list-item text:style-override="id1-3-2-1-1-6-3">
                <text:number>-</text:number>
                <text:p text:style-name="al">de bemensing van de onafhankelijke integriteitscommissie qua omvang kwetsbaar is gebleken;</text:p>
              </text:list-item>
              <text:list-item text:style-override="id1-3-2-1-1-6-4">
                <text:number>-</text:number>
                <text:p text:style-name="al">de beschrijving van de taken van de Commissie Integriteit uitbreiding behoeft;</text:p>
              </text:list-item>
              <text:list-item text:style-override="id1-3-2-1-1-6-5">
                <text:number>-</text:number>
                <text:p text:style-name="al">de aanbevelingen naar aanleiding van het integriteitsonderzoek in de casus Grondtransacties Loobeekdal vragen om een aanpassing van het Reglement van orde voor de vergaderingen van het algemeen bestuur; </text:p>
              </text:list-item>
            </text:list>
            <text:p text:style-name="al"/>
            <text:p text:style-name="al">Gelet op: </text:p>
            <text:list text:style-name="id1-3-2-1-1-9">
              <text:list-item text:style-override="id1-3-2-1-1-9-1">
                <text:number>-</text:number>
                <text:p text:style-name="al">het bepaalde in artikel 77 van de Waterschapswet en artikel 7 van het Reglement voor Waterschap Limburg (Provinciaal Blad, 5 februari 2016 nr. 691); </text:p>
              </text:list-item>
              <text:list-item text:style-override="id1-3-2-1-1-9-2">
                <text:number>-</text:number>
                <text:p text:style-name="al">Paragraaf 4.1 van het door uw bestuur op 7 juli 2021 vastgestelde Implementatieplan Integriteit:</text:p>
              </text:list-item>
            </text:list>
            <text:p text:style-name="al"/>
            <text:p text:style-name="al">
            <text:span text:style-name="nadrukvet">BESLUIT</text:span>: </text:p>
            <text:p text:style-name="al"/>
            <text:p text:style-name="al">Het Reglement van orde voor de vergaderingen van het algemeen bestuur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4</text:span> Onderzoek geloofsbrieven; beëdiging </text:p>
            <text:p text:style-name="al"/>
            <text:p text:style-name="al">Lid 1</text:p>
            <text:p text:style-name="al">Het algemeen bestuur stelt een Commissie Onderzoek Geloofsbrieven in bestaande uit drie van zijn leden die door het algemeen bestuur op voorstel van de voorzitter worden gekozen voor het onderzoek van de geloofsbrieven van AB-leden. De Commissie Onderzoek onderzoekt de geloofsbrieven en de daarop betrekking hebbende stukken waaronder de Verklaring Omtrent het Gedrag van nieuw benoemde leden, alsmede het proces-verbaal van het stembureau. De commissie onderzoekt tevens de geloofsbrieven van kandidaat DB-leden conform de eisen van de Waterschapswet. Bij afwezigheid van een van de leden van deze commissie kan het algemeen bestuur ad hoc een AB-lid ter tijdelijke vervanging aanwijzen.</text:p>
            <text:p text:style-name="al"/>
            <text:p text:style-name="al">Lid 2</text:p>
            <text:p text:style-name="al">Voor de zittingsperiode 2019-2023 stelt het algemeen bestuur tevens een Commissie Integriteit in bestaande uit drie extern deskundigen ter bevordering van de integriteit.</text:p>
            <text:p text:style-name="al"/>
            <text:p text:style-name="al">worden vervangen door: </text:p>
            <text:p text:style-name="al"/>
            <text:p text:style-name="al">Lid 1 </text:p>
            <text:p text:style-name="al">Het algemeen bestuur stelt een Commissie Integriteit in bestaande uit een externe voorzitter en vier externe leden die door het algemeen bestuur op voorstel van de dijkgraaf worden benoemd voor de duur van de zittingsperiode van het algemeen bestuur. Herbenoeming is mogelijk. </text:p>
            <text:p text:style-name="al">De commissie wijst uit haar midden een plaatsvervangend voorzitter van de commissie aan.</text:p>
            <text:p text:style-name="al"/>
            <text:p text:style-name="al">Lid 2 </text:p>
            <text:p text:style-name="al">De Commissie Integriteit heeft de navolgende taken:</text:p>
            <text:list text:style-name="id1-3-2-2-1-17">
              <text:list-item text:style-override="id1-3-2-2-1-17-1">
                <text:number>a.</text:number>
                <text:p text:style-name="al">samen met de dijkgraaf – die een zorgplicht heeft ten aanzien van de integriteit van het waterschap en houder is van de portefeuille integriteit – invulling geven aan het integriteitsbeleid van het waterschap en de daarbij behorende verinnerlijking; </text:p>
              </text:list-item>
              <text:list-item text:style-override="id1-3-2-2-1-17-2">
                <text:number>b.</text:number>
                <text:p text:style-name="al">het voeren van de integriteitsonderzoeken op de wijze zoals beschreven in het Protocol begeleiding integriteitsonderzoeken Waterschap Limburg 2021. </text:p>
              </text:list-item>
              <text:list-item text:style-override="id1-3-2-2-1-17-3">
                <text:number>c.</text:number>
                <text:p text:style-name="al">samen met de portefeuillehouder integriteit de kennis over integriteit binnen het algemeen bestuur ontwikkelen en de integriteit van de leden van het algemeen bestuur bevorderen; </text:p>
              </text:list-item>
              <text:list-item text:style-override="id1-3-2-2-1-17-4">
                <text:number>d.</text:number>
                <text:p text:style-name="al">het uitvoeren van de integriteitstaken, waaronder de risicoanalyse integriteit, in het kader van de installatie van de leden van het dagelijks bestuur; </text:p>
              </text:list-item>
              <text:list-item text:style-override="id1-3-2-2-1-17-5">
                <text:number>e.</text:number>
                <text:p text:style-name="al">het onderzoeken van geloofsbrieven, waaronder de Verklaring Omtrent het Gedrag van toetredende leden van het algemeen bestuur, alsmede de processen-verbaal van het stembureau.</text:p>
              </text:list-item>
            </text:list>
          </text:section>
        </text:section>
        <text:section text:name="regeling-sluiting_id1-3-2-3" text:style-name="regeling-sluiting">
          <text:section text:name="ondertekening_id1-3-2-3-1">
            <text:p><text:span text:style-name="functie">Aldus besloten in de openbare vergadering van het algemeen bestuur van 29 september 2021.</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artikel 77 van de Waterschapswet]|[1.0:c:BWBR0005108&amp;artikel=77&amp;g=2018-07-01</meta:user-defined>
    <meta:user-defined meta:name="DC.source">https://zoek.officielebekendmakingen.nl/prb-2016-691.html</meta:user-defined>
    <meta:user-defined meta:name="DCTERMS.alternative">Reglement van orde voor de vergaderingen van het algemeen bestuur 2019</meta:user-defined>
    <dc:language>nl</dc:language>
    <meta:user-defined meta:name="OVERHEIDop.locatietype/OVERHEIDop.gebiedsmarkering">Waterschap</meta:user-defined>
    <meta:user-defined meta:name="DC.title">Besluit van het algemeen bestuur van Waterschap Limburg houdende regels van orde voor de vergaderingen van het algemeen bestuur (Reglement van orde voor de vergaderingen van het algemeen bestuur 2019)</meta:user-defined>
    <meta:user-defined meta:name="DCTERMS.W3CDTF/DCTERMS.available">2021-12-30</meta:user-defined>
    <meta:user-defined meta:name="DCTERMS.W3CDTF/OVERHEIDop.jaargang">2021</meta:user-defined>
    <meta:user-defined meta:name="OVERHEIDop.publicationIssue">15862</meta:user-defined>
    <meta:user-defined meta:name="OVERHEIDop.betreftRegeling">CVDR629835_2</meta:user-defined>
    <meta:user-defined meta:name="OVERHEIDop.WsbID/DC.identifier">wsb-2021-15862</meta:user-defined>
    <meta:user-defined meta:name="xs:date/OVERHEIDop.startdatum">2021-12-31</meta:user-defined>
    <meta:user-defined meta:name="OVERHEIDop.versieInformatie"/>
  </office:meta>
</office:document-meta>
</file>