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gasleidingen nabij Wibenaheerd 8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.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119.254 585182.889</meta:user-defined>
    <meta:user-defined meta:name="DC.title">Watervergunning voor gasleidingen nabij Wibenaheerd 83 te Groningen.</meta:user-defined>
    <meta:user-defined meta:name="OVERHEID.PostcodeHuisnummer/OVERHEIDop.postcodeHuisnummer">9736PE 83</meta:user-defined>
    <meta:user-defined meta:name="OVERHEIDop.straatnaam">Wiben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externeBijlage">43983_besluit|exb-2021-7882</meta:user-defined>
    <meta:user-defined meta:name="OVERHEIDop.publicationIssue">1586</meta:user-defined>
    <meta:user-defined meta:name="OVERHEIDop.WsbID/DC.identifier">wsb-2021-1586</meta:user-defined>
    <meta:user-defined meta:name="OVERHEIDop.versieInformatie"/>
  </office:meta>
</office:document-meta>
</file>