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chtenvoordestraat 29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2 december 2021 met registratienummer 0652493672 voor het legaliseren van het aanbrengen van een betonnen keerwand in het talud van een a-water (50 cm uit de beschoeiing), afgraven van het talud, aanbrengen van een trap en aanbrengen van een muur evenwijdig aan en haaks op een a-water ter hoogte van Lichtenvoordestraat 29 te Tilbu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chtenvoordestraat 29 te Tilburg.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55</meta:user-defined>
    <meta:user-defined meta:name="OVERHEIDop.WsbID/DC.identifier">wsb-2021-15855</meta:user-defined>
    <meta:user-defined meta:name="OVERHEIDop.versieInformatie"/>
  </office:meta>
</office:document-meta>
</file>