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slopen van een fietstunnel en een keermuur (in aanvulling op watervergunning WN2021-002612), ter hoogte van Amstelzijde 79, 1184 TZ Amstelveen - AGV - WN2021-006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6943 en betreft een wijziging van de vergunning met kenmerk WN2021-002612 voor het slopen van een fietstunnel en een keermuur (in aanvulling op watervergunning WN2021-002612), ter hoogte van Amstelzijde 79, 1184 TZ Amstelveen.</text:p>
            <text:p text:style-name="common-al"/>
            <text:p text:style-name="tussenkopcur">Inzien van de stukken</text:p>
            <text:p text:style-name="common-al">Vanaf 29 december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 Koote, telefoon 06-20811475 van de afdeling Vergunningen, Toezicht en Handhaving van Waternet. Als u daarbij ons zaaknummer WN2021-006943 vermeldt, kunnen wij u sneller helpen.</text:p>
            <text:p text:style-name="common-al"/>
            <text:p text:style-name="last-al">Amsterdam, 29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5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slopen van een fietstunnel en een keermuur (in aanvulling op watervergunning WN2021-002612), ter hoogte van Amstelzijde 79, 1184 TZ Amstelveen - AGV - WN2021-006943</meta:user-defined>
    <meta:user-defined meta:name="DCTERMS.W3CDTF/DCTERMS.available">2021-12-29</meta:user-defined>
    <meta:user-defined meta:name="DCTERMS.W3CDTF/OVERHEIDop.jaargang">2021</meta:user-defined>
    <meta:user-defined meta:name="OVERHEIDop.externeBijlage">Wijziging watervergunning|exb-2021-76508</meta:user-defined>
    <meta:user-defined meta:name="OVERHEIDop.externeBijlage">Bijlage 1|exb-2021-76509</meta:user-defined>
    <meta:user-defined meta:name="OVERHEIDop.publicationIssue">15851</meta:user-defined>
    <meta:user-defined meta:name="OVERHEIDop.WsbID/DC.identifier">wsb-2021-15851</meta:user-defined>
    <meta:user-defined meta:name="OVERHEIDop.versieInformatie"/>
  </office:meta>
</office:document-meta>
</file>