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fvoeren van hemelwater ten gevolge van toename verhard oppervlak, aanleggen van dammen met duikers, verleggen watergang, dempen watergang. De werkzaamheden vinden plaats tussen de Burgemeester Bechtweg, Enschotsebaan in Berkel-Enschot (0539995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fvoeren van hemelwater afkomstig van toename verhard oppervlak, aanleggen van dammen met duikers, verleggen, watergang en dempen watergang. De werkzaamheden vinden op het perceel, kadastraal bekend als gemeente Berkel, sectie A, nummers 4845, 6042, 6048, 6058, 6085, 6300, 6318 en 6329. Het dagelijks bestuur heeft voor de gevraagde vergunning een beschikking 05399958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85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5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5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ning watervergunning voor het afvoeren van hemelwater ten gevolge van toename verhard oppervlak, aanleggen van dammen met duikers, verleggen watergang, dempen watergang. De werkzaamheden vinden plaats tussen de Burgemeester Bechtweg, Enschotsebaan in Berkel-Enschot (05399958)</meta:user-defined>
    <meta:user-defined meta:name="DCTERMS.W3CDTF/DCTERMS.available">2021-12-30</meta:user-defined>
    <meta:user-defined meta:name="DCTERMS.W3CDTF/OVERHEIDop.jaargang">2021</meta:user-defined>
    <meta:user-defined meta:name="OVERHEIDop.publicationIssue">15850</meta:user-defined>
    <meta:user-defined meta:name="OVERHEIDop.WsbID/DC.identifier">wsb-2021-15850</meta:user-defined>
    <meta:user-defined meta:name="OVERHEIDop.versieInformatie"/>
  </office:meta>
</office:document-meta>
</file>