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brengen van beschoeiing in een oppervlaktewaterlichaam. De werkzaamheden vinden plaats in de nieuwbouwwijk Meerhoven in Eindhoven op de percelen, kadastraal bekend als gemeente Strijp, sectie F, nummers 2205 tot en met 2221 (053922265)</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brengen van beschoeiing in een opppervlaktewaterlichaam dat bekend is als RG10. Dit vindt plaats ter hoogte van nieuw te bouwen waterwoningen in het deel Meerrijk in de wijk Meerhoven in Eindhoven.</text:p>
            <text:p text:style-name="common-al">Het dagelijks bestuur heeft voor de gevraagde vergunning een beschikking 053922265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 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5848</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48</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48</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erceel</meta:user-defined>
    <meta:user-defined meta:name="OVERHEIDop.locatietype/OVERHEIDop.gebiedsmarkering">Perceel</meta:user-defined>
    <meta:user-defined meta:name="DC.title">Verlening watervergunning voor het aanbrengen van beschoeiing in een oppervlaktewaterlichaam. De werkzaamheden vinden plaats in de nieuwbouwwijk Meerhoven in Eindhoven op de percelen, kadastraal bekend als gemeente Strijp, sectie F, nummers 2205 tot en met 2221 (053922265)</meta:user-defined>
    <meta:user-defined meta:name="DCTERMS.W3CDTF/DCTERMS.available">2021-12-30</meta:user-defined>
    <meta:user-defined meta:name="DCTERMS.W3CDTF/OVERHEIDop.jaargang">2021</meta:user-defined>
    <meta:user-defined meta:name="OVERHEIDop.publicationIssue">15848</meta:user-defined>
    <meta:user-defined meta:name="OVERHEIDop.WsbID/DC.identifier">wsb-2021-15848</meta:user-defined>
    <meta:user-defined meta:name="OVERHEIDop.versieInformatie"/>
  </office:meta>
</office:document-meta>
</file>