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passen van twee dammen met duikers. De werkzaamheden vinden plaats nabij de Kempenbaan in Veldhoven (0539148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passen van twee dammen met duikers. De werkzaamheden vinden op het perceel, kadastraal bekend als gemeente Veldhoven, sectie K, nummers 2874 en 2629.</text:p>
            <text:p text:style-name="common-al">Het dagelijks bestuur heeft voor de gevraagde vergunning een beschikking 05391488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4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Verlening watervergunning voor het aanpassen van twee dammen met duikers. De werkzaamheden vinden plaats nabij de Kempenbaan in Veldhoven (053914887)</meta:user-defined>
    <meta:user-defined meta:name="DCTERMS.W3CDTF/DCTERMS.available">2021-12-30</meta:user-defined>
    <meta:user-defined meta:name="DCTERMS.W3CDTF/OVERHEIDop.jaargang">2021</meta:user-defined>
    <meta:user-defined meta:name="OVERHEIDop.publicationIssue">15847</meta:user-defined>
    <meta:user-defined meta:name="OVERHEIDop.WsbID/DC.identifier">wsb-2021-15847</meta:user-defined>
    <meta:user-defined meta:name="OVERHEIDop.versieInformatie"/>
  </office:meta>
</office:document-meta>
</file>