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ijziging watervergunning voor graven, dempen en opschonen gracht. De werkzaamheden vinden plaats in de gracht nabij de Monfortlaan te Oirschot (Z/20/076982/05392693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graven, dempen en opschonen van de gracht. De werkzaamheden vinden op het perceel, kadastraal bekend als gemeente Oirschot, sectie  D nummers 2792 en 4965.</text:p>
            <text:p text:style-name="common-al">Het dagelijks bestuur heeft voor de gevraagde vergunning een beschikking 05392693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4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Verlening wijziging watervergunning voor graven, dempen en opschonen gracht. De werkzaamheden vinden plaats in de gracht nabij de Monfortlaan te Oirschot (Z/20/076982/053926936)</meta:user-defined>
    <meta:user-defined meta:name="DCTERMS.W3CDTF/DCTERMS.available">2021-12-30</meta:user-defined>
    <meta:user-defined meta:name="DCTERMS.W3CDTF/OVERHEIDop.jaargang">2021</meta:user-defined>
    <meta:user-defined meta:name="OVERHEIDop.publicationIssue">15846</meta:user-defined>
    <meta:user-defined meta:name="OVERHEIDop.WsbID/DC.identifier">wsb-2021-15846</meta:user-defined>
    <meta:user-defined meta:name="OVERHEIDop.versieInformatie"/>
  </office:meta>
</office:document-meta>
</file>