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een deel van een a-watergang ten behoeve van de aanleg van het fietspad langs de Broekzijde te Moergestel. De werkzaamheden vinden plaats op de percelen, kadastraal bekend als gemeente Oisterwijk, sectie L, nummers 527 en 5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gunningaanvraag in het kader van de Waterwet ontvangen voor het dempen van een deel van een a-watergang ten behoeve van de aanleg van het fietspad langs de Broekzijde te Moergestel. De werkzaamheden vinden plaats op het perceel, kadastraal bekend als gemeente Oisterwijk, sectie L, nummers 527 en 528.</text:p>
            <text:p text:style-name="common-al">Het dagelijks bestuur heeft voor de gevraagde vergunning een beschikking 053915234 opgesteld. Aan de vergunning zijn voorschriften verbonden.</text:p>
            <text:p text:style-name="common-al">Inzage</text:p>
            <text:p text:style-name="common-al"> 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Verlening watervergunning voor het dempen van een deel van een a-watergang ten behoeve van de aanleg van het fietspad langs de Broekzijde te Moergestel. De werkzaamheden vinden plaats op de percelen, kadastraal bekend als gemeente Oisterwijk, sectie L, nummers 527 en 528</meta:user-defined>
    <meta:user-defined meta:name="DCTERMS.W3CDTF/DCTERMS.available">2021-12-30</meta:user-defined>
    <meta:user-defined meta:name="DCTERMS.W3CDTF/OVERHEIDop.jaargang">2021</meta:user-defined>
    <meta:user-defined meta:name="OVERHEIDop.publicationIssue">15845</meta:user-defined>
    <meta:user-defined meta:name="OVERHEIDop.WsbID/DC.identifier">wsb-2021-15845</meta:user-defined>
    <meta:user-defined meta:name="OVERHEIDop.versieInformatie"/>
  </office:meta>
</office:document-meta>
</file>