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hebben en behouden van een peilgestuurde drainage in attentiegebied. De werkzaamheden vinden plaats op het perceel, kadastraal bekend als gemeente Hilvarenbeek (HVR00), sectie Q, nummer 85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hebben en behouden van een peilgestuurde drainage in attentiegebied. De werkzaamheden vinden plaats op het perceel, kadastraal bekend als gemeente Hilvarenbeek (HVR00), sectie Q, nummer 857. Het dagelijks bestuur heeft voor de gevraagde vergunning een beschikking 053910318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 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84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4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4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DC.title">Verlening watervergunning voor het aanleggen, hebben en behouden van een peilgestuurde drainage in attentiegebied. De werkzaamheden vinden plaats op het perceel, kadastraal bekend als gemeente Hilvarenbeek (HVR00), sectie Q, nummer 857</meta:user-defined>
    <meta:user-defined meta:name="DCTERMS.W3CDTF/DCTERMS.available">2021-12-30</meta:user-defined>
    <meta:user-defined meta:name="DCTERMS.W3CDTF/OVERHEIDop.jaargang">2021</meta:user-defined>
    <meta:user-defined meta:name="OVERHEIDop.publicationIssue">15844</meta:user-defined>
    <meta:user-defined meta:name="OVERHEIDop.WsbID/DC.identifier">wsb-2021-15844</meta:user-defined>
    <meta:user-defined meta:name="OVERHEIDop.versieInformatie"/>
  </office:meta>
</office:document-meta>
</file>