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Waardsdedijk 40 3425TG Snelrewaard (code HDSR83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Waardsdedijk 40 3425TG Snelrewaard in de gemeente Oudewater. </text:p>
            <text:p text:style-name="common-al">Deze aanvraag is ontvangen op 27 december 2021 en geregistreerd onder zaak 83905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84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905</meta:user-defined>
    <meta:user-defined meta:name="DCTERMS.abstract">aanvraag watervergunning voor het graven, dempen van oppervlaktewater, Waardsdedijk 40 3425TG Snelrewaar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Waardsdedijk 40 3425TG Snelrewaard (code HDSR83905)</meta:user-defined>
    <meta:user-defined meta:name="DCTERMS.W3CDTF/DCTERMS.available">2021-12-29</meta:user-defined>
    <meta:user-defined meta:name="DCTERMS.W3CDTF/OVERHEIDop.jaargang">2021</meta:user-defined>
    <meta:user-defined meta:name="OVERHEIDop.publicationIssue">15843</meta:user-defined>
    <meta:user-defined meta:name="OVERHEIDop.WsbID/DC.identifier">wsb-2021-15843</meta:user-defined>
    <meta:user-defined meta:name="OVERHEIDop.versieInformatie"/>
  </office:meta>
</office:document-meta>
</file>