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Huizersdijk in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488701 ingevolge de Keur waterschap Brabantse Delta 2015 bekend gemaakt op 22 december 2021 voor het aanleggen, hebben en onderhouden van een glasvezelnetwerk in Zevenbergen parallel in de waterkeringen B107 en B108 ter hoogte van de Huizersdijk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decem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9 dec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842</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842</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842</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de Huizersdijk in Zevenbergen.</meta:user-defined>
    <meta:user-defined meta:name="DCTERMS.W3CDTF/DCTERMS.available">2021-12-29</meta:user-defined>
    <meta:user-defined meta:name="DCTERMS.W3CDTF/OVERHEIDop.jaargang">2021</meta:user-defined>
    <meta:user-defined meta:name="OVERHEIDop.externeBijlage">Besluit 488701|exb-2021-76458</meta:user-defined>
    <meta:user-defined meta:name="OVERHEIDop.externeBijlage">ZVBN-1D-Overzichtstekening|exb-2021-76459</meta:user-defined>
    <meta:user-defined meta:name="OVERHEIDop.externeBijlage">ZVBN-1D-Tekening A|exb-2021-76460</meta:user-defined>
    <meta:user-defined meta:name="OVERHEIDop.externeBijlage">ZVBN-1D-Tekening B;|exb-2021-76461</meta:user-defined>
    <meta:user-defined meta:name="OVERHEIDop.externeBijlage">ZVBN-1D-Tekening C|exb-2021-76462</meta:user-defined>
    <meta:user-defined meta:name="OVERHEIDop.externeBijlage">ZVBN-1D-Tekening D|exb-2021-76463</meta:user-defined>
    <meta:user-defined meta:name="OVERHEIDop.externeBijlage">ZVBN-1D-Tekening E|exb-2021-76464</meta:user-defined>
    <meta:user-defined meta:name="OVERHEIDop.externeBijlage">20_20905-ZVBN-1D-01-P-A-P004|exb-2021-76465</meta:user-defined>
    <meta:user-defined meta:name="OVERHEIDop.externeBijlage">20_20905-ZVBN-1D-01-P-A-P005|exb-2021-76466</meta:user-defined>
    <meta:user-defined meta:name="OVERHEIDop.externeBijlage">20_20905-ZVBN-1D-01-P-A-P006|exb-2021-76467</meta:user-defined>
    <meta:user-defined meta:name="OVERHEIDop.externeBijlage">20_20905-ZVBN-1D-01-P-A-P007|exb-2021-76468</meta:user-defined>
    <meta:user-defined meta:name="OVERHEIDop.externeBijlage">20_20905-ZVBN-1D-01-P-A-P008|exb-2021-76469</meta:user-defined>
    <meta:user-defined meta:name="OVERHEIDop.externeBijlage">20_20905-ZVBN-1D-01-P-A-P009|exb-2021-76470</meta:user-defined>
    <meta:user-defined meta:name="OVERHEIDop.externeBijlage">20_20905-ZVBN-1D-01-P-A-P010|exb-2021-76471</meta:user-defined>
    <meta:user-defined meta:name="OVERHEIDop.externeBijlage">20_20905-ZVBN-1D-01-P-A-P011|exb-2021-76472</meta:user-defined>
    <meta:user-defined meta:name="OVERHEIDop.externeBijlage">20_20905-ZVBN-1D-01-P-A-P001|exb-2021-76473</meta:user-defined>
    <meta:user-defined meta:name="OVERHEIDop.externeBijlage">20_20905-ZVBN-1D-01-P-A-P002|exb-2021-76474</meta:user-defined>
    <meta:user-defined meta:name="OVERHEIDop.externeBijlage">20_20905-ZVBN-1D-01-P-A-P003|exb-2021-76475</meta:user-defined>
    <meta:user-defined meta:name="OVERHEIDop.externeBijlage">20_20905-ZVBN-1D-01-P-A-TR001|exb-2021-76476</meta:user-defined>
    <meta:user-defined meta:name="OVERHEIDop.externeBijlage">20_20905-ZVBN-1D-01-P-A-TR002|exb-2021-76477</meta:user-defined>
    <meta:user-defined meta:name="OVERHEIDop.externeBijlage">20_20905-ZVBN-1D-01-P-A-TR003|exb-2021-76478</meta:user-defined>
    <meta:user-defined meta:name="OVERHEIDop.publicationIssue">15842</meta:user-defined>
    <meta:user-defined meta:name="OVERHEIDop.WsbID/DC.identifier">wsb-2021-15842</meta:user-defined>
    <meta:user-defined meta:name="OVERHEIDop.versieInformatie"/>
  </office:meta>
</office:document-meta>
</file>