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voor het berijden van gesloten verklaarde wegen in Lekkerk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3108, 27 december 2021) Het met bedrijfsauto's en een personenauto berijden van voor motorvoertuigen gesloten verklaarde wegen in Lekkerker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8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sloten Verklaring voor het berijden van gesloten verklaarde wegen in Lekkerk in de gemeente Krimpenerwaard.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38</meta:user-defined>
    <meta:user-defined meta:name="OVERHEIDop.WsbID/DC.identifier">wsb-2021-15838</meta:user-defined>
    <meta:user-defined meta:name="OVERHEIDop.versieInformatie"/>
  </office:meta>
</office:document-meta>
</file>