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tijdelijke peilafwijking alvorens een definitieve peilafwijking plaatsvindt, ter hoogte van Kanaalweg 64 in Utrecht (code HDSR83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tijdelijke peilafwijking alvorens een definitieve peilafwijking plaatsvindt, ter hoogte van Kanaalweg 64 in de gemeente Utrecht. </text:p>
            <text:p text:style-name="common-al">Deze aanvraag is ontvangen op 21 december 2021 en geregistreerd onder zaak 8370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3709</meta:user-defined>
    <meta:user-defined meta:name="DCTERMS.abstract">Nieuwe aanvraag watervergunning voor een tijdelijke peilafwijking alvorens een definitieve peilafwijking plaatsvindt, ter hoogte van Kanaalweg 64 in de gemeente Utrecht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een tijdelijke peilafwijking alvorens een definitieve peilafwijking plaatsvindt, ter hoogte van Kanaalweg 64 in Utrecht (code HDSR83709)</meta:user-defined>
    <meta:user-defined meta:name="DCTERMS.W3CDTF/DCTERMS.available">2021-12-29</meta:user-defined>
    <meta:user-defined meta:name="DCTERMS.W3CDTF/OVERHEIDop.jaargang">2021</meta:user-defined>
    <meta:user-defined meta:name="OVERHEIDop.externeBijlage">bijlage HDSR 83709|exb-2021-76423</meta:user-defined>
    <meta:user-defined meta:name="OVERHEIDop.publicationIssue">15837</meta:user-defined>
    <meta:user-defined meta:name="OVERHEIDop.WsbID/DC.identifier">wsb-2021-15837</meta:user-defined>
    <meta:user-defined meta:name="OVERHEIDop.versieInformatie"/>
  </office:meta>
</office:document-meta>
</file>