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arbizonlaan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12-003130) Het onttrekken van grondwater bij het aanleggen van stadsverwarming ter plaatse van Barbizonlaan in Capelle aan den IJssel. In de periode van 10 januari tot en met 4 maart 2022 wordt er grondwater onttrokken met een debiet van maximaal 2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83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83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83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nttrekken van grondwater, Barbizonlaan in Capelle aan den IJssel.</meta:user-defined>
    <meta:user-defined meta:name="DCTERMS.W3CDTF/DCTERMS.available">2021-12-29</meta:user-defined>
    <meta:user-defined meta:name="DCTERMS.W3CDTF/OVERHEIDop.jaargang">2021</meta:user-defined>
    <meta:user-defined meta:name="OVERHEIDop.publicationIssue">15836</meta:user-defined>
    <meta:user-defined meta:name="OVERHEIDop.WsbID/DC.identifier">wsb-2021-15836</meta:user-defined>
    <meta:user-defined meta:name="OVERHEIDop.versieInformatie"/>
  </office:meta>
</office:document-meta>
</file>