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Schaardijk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1-12-003135) Het onttrekken van grondwater bij het saneren van het EMK terrein ter plaatse van de Schaardijk in Krimpen aan den IJssel. In de periode tussen oktober 2021 en juni 2023 wordt er grondwater onttrokken met een debiet van gemiddeld 5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83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3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3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Schaardijk in Krimpen aan den IJssel.</meta:user-defined>
    <meta:user-defined meta:name="DCTERMS.W3CDTF/DCTERMS.available">2021-12-29</meta:user-defined>
    <meta:user-defined meta:name="DCTERMS.W3CDTF/OVERHEIDop.jaargang">2021</meta:user-defined>
    <meta:user-defined meta:name="OVERHEIDop.publicationIssue">15834</meta:user-defined>
    <meta:user-defined meta:name="OVERHEIDop.WsbID/DC.identifier">wsb-2021-15834</meta:user-defined>
    <meta:user-defined meta:name="OVERHEIDop.versieInformatie"/>
  </office:meta>
</office:document-meta>
</file>