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tijdelijke watervergunningen, beschoeiing Looierbrug in Utrecht, met kenmerk HDSR67573, HDSR75226, HDSR79610. (code HDSR83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lengen van tijdelijke watervergunningen tot en met 31 maart 2022, werkzaamheden beschoeiing Looierbrug in Utrecht, met kenmerk HDSR67573, HDSR75226, HDSR79610, in de gemeente Utrecht. </text:p>
            <text:p text:style-name="common-al">Deze aanvraag is ontvangen op 20 december 2021 en geregistreerd onder zaak 8369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694</meta:user-defined>
    <meta:user-defined meta:name="DCTERMS.abstract">Nieuwe aanvraag watervergunning voor het verlengen van tijdelijke watervergunningen tot en met 31 maart 2022, werkzaamheden beschoeiing Looierbrug in Utrecht, met kenmerk HDSR67573, HDSR75226, HDSR79610, in de gemeente Utrecht.</meta:user-defined>
    <dc:language>nl</dc:language>
    <meta:user-defined meta:name="OVERHEIDop.locatietype/OVERHEIDop.gebiedsmarkering">Lijn</meta:user-defined>
    <meta:user-defined meta:name="DC.title">Hoogheemraadschap De Stichtse Rijnlanden – Nieuwe aanvraag watervergunning voor het verlengen van tijdelijke watervergunningen, beschoeiing Looierbrug in Utrecht, met kenmerk HDSR67573, HDSR75226, HDSR79610. (code HDSR83694)</meta:user-defined>
    <meta:user-defined meta:name="DCTERMS.W3CDTF/DCTERMS.available">2021-12-29</meta:user-defined>
    <meta:user-defined meta:name="DCTERMS.W3CDTF/OVERHEIDop.jaargang">2021</meta:user-defined>
    <meta:user-defined meta:name="OVERHEIDop.publicationIssue">15833</meta:user-defined>
    <meta:user-defined meta:name="OVERHEIDop.WsbID/DC.identifier">wsb-2021-15833</meta:user-defined>
    <meta:user-defined meta:name="OVERHEIDop.versieInformatie"/>
  </office:meta>
</office:document-meta>
</file>