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brengen en behouden van peilgestuurde drainage in attentiegebied Keur, nabij Droevendaal 1 te Heeswijk-Dinth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brengen en behouden van peilgestuurde drainage in attentiegebied Keur, nabij Droevendaal 1 te Heeswijk-Dinther. Het zaaknummer is 065444093.</text:p>
            <text:p text:style-name="common-al">Besluitdatum: 27-12-2021</text:p>
            <text:p text:style-name="common-al">Inzage</text:p>
            <text:p text:style-name="common-al">U kunt de vergunning gedurende 6 weken inzien vanaf 29-12-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83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3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3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4093</meta:user-defined>
    <meta:user-defined meta:name="DCTERMS.abstract">Drainage, Attentiegebied. Droevendaal 1 Heeswijk-Dinther. </meta:user-defined>
    <dc:language>nl</dc:language>
    <meta:user-defined meta:name="OVERHEIDop.locatietype/OVERHEIDop.gebiedsmarkering">Punt</meta:user-defined>
    <meta:user-defined meta:name="DC.title">Watervergunning verleend voor het aanbrengen en behouden van peilgestuurde drainage in attentiegebied Keur, nabij Droevendaal 1 te Heeswijk-Dinther.</meta:user-defined>
    <meta:user-defined meta:name="DCTERMS.W3CDTF/DCTERMS.available">2021-12-29</meta:user-defined>
    <meta:user-defined meta:name="DCTERMS.W3CDTF/OVERHEIDop.jaargang">2021</meta:user-defined>
    <meta:user-defined meta:name="OVERHEIDop.publicationIssue">15832</meta:user-defined>
    <meta:user-defined meta:name="OVERHEIDop.WsbID/DC.identifier">wsb-2021-15832</meta:user-defined>
    <meta:user-defined meta:name="OVERHEIDop.versieInformatie"/>
  </office:meta>
</office:document-meta>
</file>