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en graven oppervlaktewater en het plaatsen van dam(men) met duiker(s), nabij Buitenkerk 56 in Bodegraven. (code HDSR838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en graven oppervlaktewater en het plaatsen van dam(men) met duiker(s), nabij Buitenkerk 56, 2411 PC Bodegraven in de gemeente Bodegraven-Reeuwijk. </text:p>
            <text:p text:style-name="common-al">Deze aanvraag is ontvangen op 21 december 2021 en geregistreerd onder zaak 83846.</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3846</meta:user-defined>
    <meta:user-defined meta:name="DCTERMS.abstract">Nieuwe aanvraag watervergunning voor het dempen en graven oppervlaktewater en het plaatsen van dam(men) met duiker(s), nabij Buitenkerk 56 in Bodegraven in de gemeente Bodegraven-Reeuwijk. </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watervergunning voor het dempen en graven oppervlaktewater en het plaatsen van dam(men) met duiker(s), nabij Buitenkerk 56 in Bodegraven. (code HDSR83846)</meta:user-defined>
    <meta:user-defined meta:name="DCTERMS.W3CDTF/DCTERMS.available">2021-12-29</meta:user-defined>
    <meta:user-defined meta:name="DCTERMS.W3CDTF/OVERHEIDop.jaargang">2021</meta:user-defined>
    <meta:user-defined meta:name="OVERHEIDop.externeBijlage">bijlage HDSR 83846|exb-2021-76416</meta:user-defined>
    <meta:user-defined meta:name="OVERHEIDop.publicationIssue">15831</meta:user-defined>
    <meta:user-defined meta:name="OVERHEIDop.WsbID/DC.identifier">wsb-2021-15831</meta:user-defined>
    <meta:user-defined meta:name="OVERHEIDop.versieInformatie"/>
  </office:meta>
</office:document-meta>
</file>