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aren op de Kromme Rijn (code HDSR838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emotoriseerd varen op de benedenloop van de Kromme Rijn tussen de Waterlinieweg in Utrecht en de stuw bij Werkhoven in de gemeenten Bunnik en Utrecht.</text:p>
            <text:p text:style-name="common-al">Deze aanvraag is ontvangen op 20 december 2021 en geregistreerd onder zaak 83842</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83842</meta:user-defined>
    <meta:user-defined meta:name="DCTERMS.abstract">Nieuwe aanvraag watervergunning voor het gemotoriseerd varen op de benedenloop van de Kromme Rijn tussen de Waterlinieweg in Utrecht en de stuw bij Werkhoven in de gemeenten Bunnik en Utrecht (code HDSR83842)</meta:user-defined>
    <dc:language>nl</dc:language>
    <meta:user-defined meta:name="OVERHEIDop.locatietype/OVERHEIDop.gebiedsmarkering">Punt</meta:user-defined>
    <meta:user-defined meta:name="DC.title">Hoogheemraadschap De Stichtse Rijnlanden – Nieuwe aanvraag watervergunning voor het varen op de Kromme Rijn (code HDSR83842)</meta:user-defined>
    <meta:user-defined meta:name="DCTERMS.W3CDTF/DCTERMS.available">2021-12-29</meta:user-defined>
    <meta:user-defined meta:name="DCTERMS.W3CDTF/OVERHEIDop.jaargang">2021</meta:user-defined>
    <meta:user-defined meta:name="OVERHEIDop.externeBijlage">folder Varen belangrijke regels en tips|exb-2021-76415</meta:user-defined>
    <meta:user-defined meta:name="OVERHEIDop.publicationIssue">15829</meta:user-defined>
    <meta:user-defined meta:name="OVERHEIDop.WsbID/DC.identifier">wsb-2021-15829</meta:user-defined>
    <meta:user-defined meta:name="OVERHEIDop.versieInformatie"/>
  </office:meta>
</office:document-meta>
</file>