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Hoge Rijndijk 38 A, 2415 AD Nieuwerbrug aan den Rijn (code HDSR83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Hoge Rijndijk 38 A, 2415 AD Nieuwerbrug aan den Rijn in de gemeente Bodegraven. </text:p>
            <text:p text:style-name="common-al">Deze aanvraag is ontvangen op 27 december 2021 en geregistreerd onder zaak 83894 (OLO nummer 661838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894</meta:user-defined>
    <meta:user-defined meta:name="DCTERMS.abstract">aanvraag watervergunning voor het aanleggen van kabels of leidingen in, op of nabij een waterkering, Hoge Rijndijk 38 A, 2415 AD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Hoge Rijndijk 38 A, 2415 AD Nieuwerbrug aan den Rijn (code HDSR83894)</meta:user-defined>
    <meta:user-defined meta:name="DCTERMS.W3CDTF/DCTERMS.available">2021-12-29</meta:user-defined>
    <meta:user-defined meta:name="DCTERMS.W3CDTF/OVERHEIDop.jaargang">2021</meta:user-defined>
    <meta:user-defined meta:name="OVERHEIDop.publicationIssue">15825</meta:user-defined>
    <meta:user-defined meta:name="OVERHEIDop.WsbID/DC.identifier">wsb-2021-15825</meta:user-defined>
    <meta:user-defined meta:name="OVERHEIDop.versieInformatie"/>
  </office:meta>
</office:document-meta>
</file>