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passen van de tijdelijke waterhuishouding rondom de A9, ter hoogte van Ouderkerk aan de Amstel in projectdeel oost - AGV - WN2021-0067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6772 en betreft een wijziging van de vergunning met kenmerk WN2020-007070 voor het aanpassen van de tijdelijke waterhuishouding rondom de A9, ter hoogte van Ouderkerk aan de Amstel in projectdeel oost.</text:p>
            <text:p text:style-name="common-al"/>
            <text:p text:style-name="tussenkopcur">Inzien van de stukken</text:p>
            <text:p text:style-name="common-al">Vanaf 29 december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B. Aarnoutse, telefoon 06-83089640 van de afdeling Vergunningen, Toezicht en Handhaving van Waternet. Als u daarbij ons zaaknummer WN2021-006772 vermeldt, kunnen wij u sneller helpen.</text:p>
            <text:p text:style-name="common-al"/>
            <text:p text:style-name="last-al">Amsterdam, 29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aanpassen van de tijdelijke waterhuishouding rondom de A9, ter hoogte van Ouderkerk aan de Amstel in projectdeel oost - AGV - WN2021-006772</meta:user-defined>
    <meta:user-defined meta:name="DCTERMS.W3CDTF/DCTERMS.available">2021-12-29</meta:user-defined>
    <meta:user-defined meta:name="DCTERMS.W3CDTF/OVERHEIDop.jaargang">2021</meta:user-defined>
    <meta:user-defined meta:name="OVERHEIDop.externeBijlage">Wijziging watervergunning|exb-2021-76392</meta:user-defined>
    <meta:user-defined meta:name="OVERHEIDop.externeBijlage">Bijlage 1|exb-2021-76393</meta:user-defined>
    <meta:user-defined meta:name="OVERHEIDop.externeBijlage">Bijlage 2|exb-2021-76394</meta:user-defined>
    <meta:user-defined meta:name="OVERHEIDop.publicationIssue">15821</meta:user-defined>
    <meta:user-defined meta:name="OVERHEIDop.WsbID/DC.identifier">wsb-2021-15821</meta:user-defined>
    <meta:user-defined meta:name="OVERHEIDop.versieInformatie"/>
  </office:meta>
</office:document-meta>
</file>