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9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1016 ingevolge de Keur waterschap Brabantse Delta 2015 bekend gemaakt op 22 december 2021 voor het hebben en onderhouden van een tuin (hieronder wordt verstaan: beplanting/bomen) tot aan de insteek van een a-water, een bouwwerk in een a-water (gemetselde muur en hekwerken haaks) en hekwerken haaks op een a-water (in de beschermingszone) van het a-water ter hoogte van Kruiningenstraat 9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8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ruiningenstraat 94 te Tilburg.</meta:user-defined>
    <meta:user-defined meta:name="DCTERMS.W3CDTF/DCTERMS.available">2021-12-29</meta:user-defined>
    <meta:user-defined meta:name="DCTERMS.W3CDTF/OVERHEIDop.jaargang">2021</meta:user-defined>
    <meta:user-defined meta:name="OVERHEIDop.externeBijlage">Besluit 281016|exb-2021-76387</meta:user-defined>
    <meta:user-defined meta:name="OVERHEIDop.publicationIssue">15819</meta:user-defined>
    <meta:user-defined meta:name="OVERHEIDop.WsbID/DC.identifier">wsb-2021-15819</meta:user-defined>
    <meta:user-defined meta:name="OVERHEIDop.versieInformatie"/>
  </office:meta>
</office:document-meta>
</file>