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geldveld 7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2179 ingevolge de Keur waterschap Brabantse Delta 2015 bekend gemaakt op 15 december 2021 voor het hebben en onderhouden van een tuin (hieronder wordt verstaan: beplanting/bomen) in de beschermingszone van een a-water; </text:p>
            <text:p text:style-name="common-al">bouwwerken (hekwerken (erfafscheiding) haaks) in een a-water/op het talud (of oever) en hekwerken (erfafscheiding) haaks in de beschermingszone van een a-water grenzend aan het a-water ter hoogte van Gageldveld 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geldveld 7 te Terheijden in de gemeente Drimmelen.</meta:user-defined>
    <meta:user-defined meta:name="DCTERMS.W3CDTF/DCTERMS.available">2021-12-29</meta:user-defined>
    <meta:user-defined meta:name="DCTERMS.W3CDTF/OVERHEIDop.jaargang">2021</meta:user-defined>
    <meta:user-defined meta:name="OVERHEIDop.externeBijlage">Besluit 442179|exb-2021-76369</meta:user-defined>
    <meta:user-defined meta:name="OVERHEIDop.publicationIssue">15816</meta:user-defined>
    <meta:user-defined meta:name="OVERHEIDop.WsbID/DC.identifier">wsb-2021-15816</meta:user-defined>
    <meta:user-defined meta:name="OVERHEIDop.versieInformatie"/>
  </office:meta>
</office:document-meta>
</file>