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en graven van oppervlaktewater nabij de locatie Weijland 59 in Nieuwerbrug aan den Rijn. (code HDSR83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en graven van oppervlaktewater nabij de locatie Weijland 59 in Nieuwerbrug aan den Rijn in de gemeente Bodegraven-Reeuwijk. </text:p>
            <text:p text:style-name="common-al">Deze aanvraag is ontvangen op 22 december 2021 en geregistreerd onder zaak 8384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0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83848</meta:user-defined>
    <meta:user-defined meta:name="DCTERMS.abstract">Nieuwe aanvraag watervergunning voor het dempen en graven van oppervlaktewater nabij de locatie Weijland 59 in Nieuwerbrug aan den Rijn in de gemeente Bodegraven-Reeu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 en graven van oppervlaktewater nabij de locatie Weijland 59 in Nieuwerbrug aan den Rijn. (code HDSR83848)</meta:user-defined>
    <meta:user-defined meta:name="DCTERMS.W3CDTF/DCTERMS.available">2021-12-29</meta:user-defined>
    <meta:user-defined meta:name="DCTERMS.W3CDTF/OVERHEIDop.jaargang">2021</meta:user-defined>
    <meta:user-defined meta:name="OVERHEIDop.externeBijlage">Bijlage HDSR 83848|exb-2021-76344</meta:user-defined>
    <meta:user-defined meta:name="OVERHEIDop.publicationIssue">15805</meta:user-defined>
    <meta:user-defined meta:name="OVERHEIDop.WsbID/DC.identifier">wsb-2021-15805</meta:user-defined>
    <meta:user-defined meta:name="OVERHEIDop.versieInformatie"/>
  </office:meta>
</office:document-meta>
</file>