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6167 verleende vergunning voor het leggen van een kabel parallel en kruisend de weg en diverse waterlopen van Zesstedenweg 21 in Schardam tot en met Grosthuizen 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06</meta:user-defined>
    <meta:user-defined meta:name="DCTERMS.abstract">het leggen van een kabel parallel en kruisend de weg en diverse waterlopen van Zesstedenweg 21 in Schardam tot en met Grosthuizen 1 in Avenhorn</meta:user-defined>
    <dc:language>nl</dc:language>
    <meta:user-defined meta:name="OVERHEIDop.locatietype/OVERHEIDop.gebiedsmarkering">Punt</meta:user-defined>
    <meta:user-defined meta:name="DC.title">21.1066167 verleende vergunning voor het leggen van een kabel parallel en kruisend de weg en diverse waterlopen van Zesstedenweg 21 in Schardam tot en met Grosthuizen 1 in Avenh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04</meta:user-defined>
    <meta:user-defined meta:name="OVERHEIDop.WsbID/DC.identifier">wsb-2021-15804</meta:user-defined>
    <meta:user-defined meta:name="OVERHEIDop.versieInformatie"/>
  </office:meta>
</office:document-meta>
</file>