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6122 verleende vergunning voor het aanvullen van de waterbodem en aanbrengen van bodembescherming in de haven, gelegen nabij de waterkering aan de Haven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951</meta:user-defined>
    <meta:user-defined meta:name="DCTERMS.abstract">het aanvullen van de waterbodem en aanbrengen van bodembescherming in de haven, gelegen nabij de waterkering aan de Haven in Volendam</meta:user-defined>
    <dc:language>nl</dc:language>
    <meta:user-defined meta:name="OVERHEIDop.locatietype/OVERHEIDop.gebiedsmarkering">Punt</meta:user-defined>
    <meta:user-defined meta:name="DC.title">21.1066122 verleende vergunning voor het aanvullen van de waterbodem en aanbrengen van bodembescherming in de haven, gelegen nabij de waterkering aan de Haven in Vole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800</meta:user-defined>
    <meta:user-defined meta:name="OVERHEIDop.WsbID/DC.identifier">wsb-2021-15800</meta:user-defined>
    <meta:user-defined meta:name="OVERHEIDop.versieInformatie"/>
  </office:meta>
</office:document-meta>
</file>