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6080 verleende vergunning voor het plaatsen van een dam met duiker en een stuw en ter compensatie hiervan verbreden van een waterloop bij Polderweg 7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04</meta:user-defined>
    <meta:user-defined meta:name="DCTERMS.abstract">het plaatsen van een dam met duiker en een stuw en ter compensatie hiervan verbreden van een waterloop bij Polderweg 7 Oterleek</meta:user-defined>
    <dc:language>nl</dc:language>
    <meta:user-defined meta:name="OVERHEIDop.locatietype/OVERHEIDop.gebiedsmarkering">Punt</meta:user-defined>
    <meta:user-defined meta:name="DC.title">21.1066080 verleende vergunning voor het plaatsen van een dam met duiker en een stuw en ter compensatie hiervan verbreden van een waterloop bij Polderweg 7 Oterle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799</meta:user-defined>
    <meta:user-defined meta:name="OVERHEIDop.WsbID/DC.identifier">wsb-2021-15799</meta:user-defined>
    <meta:user-defined meta:name="OVERHEIDop.versieInformatie"/>
  </office:meta>
</office:document-meta>
</file>